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end" style:justify-single-word="false"/>
      <style:text-properties fo:font-size="8pt" style:font-size-asian="8pt" style:font-size-complex="8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weight-asian="bold"/>
    </style:style>
    <style:style style:name="T5" style:family="text">
      <style:text-properties style:font-weight-complex="bold"/>
    </style:style>
    <style:style style:name="T6" style:family="text">
      <style:text-properties style:font-style-asian="italic"/>
    </style:style>
    <style:style style:name="T7"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So what's the real reason for 11 years of war - with more to come - by the Bush and Obama administrations?</text:p>
      <text:p text:style-name="P2"><text:tab/>Oil. It has been the American government's policy in every administration since World War II to control Mideast energy resources - "a stupendous source of strategic power, and one of the greatest material prizes in world history," as the State Department said then. In the 1950s, President Eisenhower called the Persian Gulf the “most strategically important area of the world” because of its “strategic position and resources.” That hasn't changed.</text:p>
      <text:p text:style-name="P2"><text:tab/><text:span text:style-name="T2">Today the US government is threatening, invading, and occupying countries from Libya to Pakistan, and from Central Asia to Central Africa - a vast circle with a more than 2,000-mile radius around the Persian Gulf, sometimes called the "Greater Middle East": the US military calls it "Central Command." This region has the world's greatest concentration of oil and natural gas, and our government is spending hundreds of billions of dollars, month after month, to control it. Control and not just access to these energy resources is what our government demands. We in fact import very little oil from the Mideast - no more than we export from the US - but control of Mideast oil gives the US an unparalleled advantage over countries in Europe and Asia that are our economic competitors.</text:span></text:p>
      <text:p text:style-name="P2"><text:tab/>The Obama administration’s innovation is to add assassinations - by drone or death squad. The US "Special Operations Command" is now - amazingly - active in 120 countries, according to the Command's spokesman; President Obama has killed men, women, and children - including American citizens - with drone attacks on Afghanistan, Iraq, Libya, Pakistan, Somalia, and Yemen - countries with which we are not at war (and some of which are supposed to be 'allies.') Bush kidnapped people around the world and tortured them in Abu Ghraib and Guantanamo in pursuit of US foreign policy: Obama simply murders them.</text:p>
      <text:p text:style-name="P2">~ But hasn't President Obama withdrawn from Iraq?</text:p>
      <text:p text:style-name="P2"><text:tab/>No. In traditional imperialist fashion - like Britain and France in the 19th century - the US government is relying on puppet governments to do its bidding in Iraq and Afghanistan, and the puppets are sometimes difficult. The US has the world's largest embassy by far in Iraq, and a collection of US State Department officials and mercenaries equivalent to an army division (about 15,000 people). </text:p>
      <text:p text:style-name="P2"><text:tab/><text:span text:style-name="T2">President Obama says that he is continuing Bush's "war on terrorism," but we come to realize that "terrorism" is the name the US government gives to armed resistance to American military domination of the Mideast. Even those apparently responsible for the 9/11 crimes claimed that they were a counter-attack to US actions in the Mideast, specifically (1) the repression of the Palestinians by Israel; (2) the economic sanctions against Iraq (now being repeated against Iran), which the Clinton administration admitted killed a half million children; and (3) US military occupation of the holy places of Islam, in Saudi Arabia.</text:span></text:p>
      <text:p text:style-name="P2"><text:tab/>President Obama claims that he's withdrawn from Iraq because he sees that a growing majority of Americans oppose this 'bipartisan' war policy - they want the government to provide jobs and social support instead - and the administration is preparing to repress anti-war (and anti-Wall Street) demonstrations, if they should develop as they did in the 1960s. We've already seen brutal and unconstitutional attacks across the country against the Occupy Wall Street movement, by police departments fueled by the Department of Homeland Security and "fusion centers." Last New Year's Eve, President Obama signed a law (the NDAA) providing - quite unconstitutionally - for imprisonment without trial even of US citizens who give “substantial support” to terrorists or other “associated groups.”</text:p>
      <text:p text:style-name="P2">~ So hasn't Obama, the "peace candidate" in 2008, co-opted and destroyed the anti-war movement?</text:p>
      <text:p text:style-name="P2"><text:tab/>No, indeed, although the media rarely report it. For example, did you see any coverage this week of the fact that 32 American peace activists, including six members of Veterans For Peace, are taking part in a peace delegation to Pakistan organized by the anti-war group Code Pink? (See video http://vimeo.com/50666774.) </text:p>
      <text:p text:style-name="P2"><text:tab/><text:span text:style-name="T2">Wednesday the delegation met with US Charge d'Affaires Richard Hoagland. US peace activist Robert Naiman asked about reports of secondary attacks on rescuers of drone victims ("double-taps"). Amb. Hoagland denied that rescuers are targeted, but not that strikes are launched on the same location just struck minutes before. </text:span></text:p>
      <text:p text:style-name="P2"><text:tab/>Hoagland also said that he agreed with President Obama that the number of civilian deaths was near zero, but later seemed to contradict himself when he said that number he believed was accurate was in "two digits." When asked to be more specific as to whether that number was closer to 10 or 99, he declined.</text:p>
      <text:p text:style-name="P2">~ What can be done here in Champaign-Urbana?</text:p>
      <text:p text:style-name="P2"><text:tab/>If you object to the Obama administration's conducting illegal and unjustified wars - and misrepresenting the reasons for them - call your Illinois senators (Dick Durbin and Mark Kirk) and your representative in Congress (Tim Johnson): their Washington offices can be reached at 202-224-3121.</text:p>
      <text:p text:style-name="P2"><text:tab/><text:span text:style-name="T2">AWARE is a local peace group, made up of people who believe that if Americans knew what the government is doing in their name, they would be appalled. We meet every Sunday at 5pm at the White Horse Inn, 510 E. John St., Champaign, near the UIUC campus. We discuss the war and what can be done against it. Visitors are welcome - and see our Facebook page. We also present the cable TV program "AWARE on the Air" each Tuesday at 10pm on Urbana Public Television - channels 6 &amp; 99 and online at &lt;http://urbanapublictelevision.org/livestream&gt;.</text:span></text:p>
      <text:p text:style-name="P3"><text:span text:style-name="T2">--cge20121006;h/t &lt;warisacrime.org&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 G. ESTABROOK</meta:initial-creator>
    <meta:creation-date>2012-10-05T18:56:36</meta:creation-date>
    <dc:date>2012-10-06T13:19:34</dc:date>
    <meta:editing-duration>PT06H05M36S</meta:editing-duration>
    <meta:editing-cycles>12</meta:editing-cycles>
    <meta:generator>NeoOffice/3.1.2$Unix OpenOffice.org_project/Patch 9</meta:generator>
    <meta:document-statistic meta:table-count="0" meta:image-count="0" meta:object-count="0" meta:page-count="1" meta:paragraph-count="16" meta:word-count="942" meta:character-count="5776"/>
  </office:meta>
</office:document-meta>
</file>