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2c79f"/>
    </style:style>
    <style:style style:name="T1" style:family="text">
      <style:text-properties officeooo:rsid="0002c79f"/>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f you have a grace voting <text:span text:style-name="T2">application</text:span>, go to the clerk's office today before 5 PM. You can vote  provisional. If you get the ballot, get to post office before closing. (Heard this from clerk.)  <text:line-break/><text:line-break/>Keep all correspondence with the county clerk's office. All of it, even that green carbon, IS  worth something. It is proof of what happened to you. Write out your story. Tell your story to everyone. Do not feel embarrassed. There are hundreds of you. But you must speak up.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5T12:05:33.50</meta:creation-date>
    <dc:date>2012-11-05T12:09:41.95</dc:date>
    <meta:editing-duration>P0D</meta:editing-duration>
    <meta:editing-cycles>1</meta:editing-cycles>
    <meta:document-statistic meta:table-count="0" meta:image-count="0" meta:object-count="0" meta:page-count="1" meta:paragraph-count="1" meta:word-count="19" meta:character-count="472" meta:non-whitespace-character-count="78"/>
    <meta:generator>LibreOffice/3.6$Windows_x86 LibreOffice_project/e29a214-2bbed72-0621de6-a97528c-8f066d</meta:generator>
  </office:meta>
</office:document-meta>
</file>