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background-color="#ffffff">
        <style:background-image/>
      </style:paragraph-properties>
      <style:text-properties fo:color="#000000"/>
    </style:style>
    <style:style style:name="P3" style:family="paragraph" style:parent-style-name="Text_20_body">
      <style:paragraph-properties fo:background-color="#ffffff">
        <style:background-image/>
      </style:paragraph-properties>
      <style:text-properties fo:color="#000000" style:font-name="Helvetica" fo:font-size="24pt"/>
    </style:style>
    <style:style style:name="P4" style:family="paragraph" style:parent-style-name="Text_20_body">
      <style:paragraph-properties fo:background-color="#ffffff">
        <style:background-image/>
      </style:paragraph-properties>
      <style:text-properties fo:color="#000000" style:font-name="Helvetica" fo:font-size="24pt" fo:font-weight="bold"/>
    </style:style>
    <style:style style:name="T1" style:family="text">
      <style:text-properties fo:color="#000000"/>
    </style:style>
    <style:style style:name="T2" style:family="text">
      <style:text-properties fo:color="#000000" style:font-name="Helvetica" fo:font-size="24pt"/>
    </style:style>
    <style:style style:name="T3" style:family="text">
      <style:text-properties fo:color="#000000" style:font-name="Helvetica" fo:font-size="24pt" fo:font-weight="bold"/>
    </style:style>
    <style:style style:name="T4" style:family="text">
      <style:text-properties fo:color="#000000" style:text-position="33% 80%" style:font-name="Helvetica" fo:font-size="24pt" fo:font-weight="bold"/>
    </style:style>
    <style:style style:name="T5" style:family="text">
      <style:text-properties style:font-name="Helvetica" fo:font-size="24pt"/>
    </style:style>
    <style:style style:name="T6" style:family="text">
      <style:text-properties style:font-name="Helvetica" fo:font-size="24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4">Prairie Greens of Central Illinois Press Conference</text:p>
      <text:p text:style-name="P2"> </text:p>
      <text:p text:style-name="P3">The Green Party of Illinois has welcomed and certified the revitalization of the Prairie Greens of Central Illinois, headquartered in Urbana-Champaign.</text:p>
      <text:p text:style-name="P2"> </text:p>
      <text:p text:style-name="P1"><text:span text:style-name="T3">Rich Whitney </text:span><text:span text:style-name="T2">former Illinois gubernatorial candidate for the Green Party </text:span><text:span text:style-name="T3">to speak in response to Governor Rauner’s proposed state budget</text:span></text:p>
      <text:p text:style-name="P2"> </text:p>
      <text:p text:style-name="P2"> <text:span text:style-name="T6">How to Solve the Budget and Pension Crisis With One Simple Step</text:span><text:span text:style-name="T5">.</text:span></text:p>
      <text:p text:style-name="P2"> </text:p>
      <text:p text:style-name="P2"> </text:p>
      <text:p text:style-name="P1"><text:span text:style-name="T3">On Saturday March 14</text:span><text:span text:style-name="T4">th</text:span><text:span text:style-name="T1">  </text:span><text:span text:style-name="T2">at 1 PM</text:span></text:p>
      <text:p text:style-name="P3">Champaign Public Library, Room C </text:p>
      <text:p text:style-name="P3">Rich Whitney will make a return visit to respond to Governor Rauner’s budget proposal.</text:p>
      <text:p text:style-name="P2"> </text:p>
      <text:p text:style-name="P2"><text:soft-page-break/>“<text:span text:style-name="T5">While many people are upset about Gov. Rauner’s proposed budget, such attacks on education, essential public services, and the rights of retired public employees in Illinois are not new. They are products of a bipartisan failure to address our structural deficit, which has led to a bipartisan consensus that our state has “no choice” but to drastically cut spending in one or more of these areas. This pits the interests of pension recipients against the interests of recipients of mental health services, the interests of higher education against those of grade school education, the interests of public transportation against those of local government, etc. – all fighting to maintain their slice of a shrinking pie. </text:span></text:p>
      <text:p text:style-name="P3">But there is another choice: We could actually address the problem of Illinois’s  horribly backward system of taxation.</text:p>
      <text:p text:style-name="P2"> <text:span text:style-name="T5">Come hear Illinois Green Party Chair Rich Whitney explain that solution in ;</text:span></text:p>
      <text:p text:style-name="P2"> <text:span text:style-name="T6">How to Solve the Budget and Pension Crisis With One Simple Step</text:span><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6T07:17:44.69</meta:creation-date>
    <meta:document-statistic meta:table-count="0" meta:image-count="0" meta:object-count="0" meta:page-count="2" meta:paragraph-count="18" meta:word-count="245" meta:character-count="1543"/>
    <dc:date>2015-02-26T07:20:49.88</dc:date>
    <meta:editing-duration>PT3M6S</meta:editing-duration>
    <meta:editing-cycles>1</meta:editing-cycles>
    <meta:generator>OpenOffice/4.1.0$Win32 OpenOffice.org_project/410m18$Build-9764</meta:generator>
  </office:meta>
</office:document-meta>
</file>