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weight="bold"/>
    </style:style>
    <style:style style:name="P3" style:family="paragraph" style:parent-style-name="Standard">
      <style:text-properties fo:color="#232333" style:font-name="tahoma"/>
    </style:style>
    <style:style style:name="P4" style:family="paragraph" style:parent-style-name="Standard">
      <style:paragraph-properties fo:margin-left="0in" fo:margin-right="0in" fo:text-indent="0in" style:auto-text-indent="false" style:writing-mode="lr-tb"/>
      <style:text-properties style:font-name="tahoma"/>
    </style:style>
    <style:style style:name="P5" style:family="paragraph" style:parent-style-name="Standard">
      <style:paragraph-properties style:writing-mode="lr-tb"/>
    </style:style>
    <style:style style:name="P6" style:family="paragraph" style:parent-style-name="Standard">
      <style:paragraph-properties style:writing-mode="lr-tb"/>
      <style:text-properties fo:font-variant="normal" fo:text-transform="none" fo:color="#000000" style:font-name="tahoma" fo:font-size="6.75pt" fo:letter-spacing="normal" fo:font-style="normal" fo:font-weight="normal"/>
    </style:style>
    <style:style style:name="P7" style:family="paragraph" style:parent-style-name="Standard">
      <style:paragraph-properties style:writing-mode="lr-tb"/>
      <style:text-properties style:font-name="tahoma"/>
    </style:style>
    <style:style style:name="P8" style:family="paragraph" style:parent-style-name="Standard">
      <style:paragraph-properties style:writing-mode="lr-tb"/>
      <style:text-properties style:font-name="tahoma" fo:font-size="6.75pt"/>
    </style:style>
    <style:style style:name="T1" style:family="text">
      <style:text-properties fo:font-style="italic" fo:font-weight="bold"/>
    </style:style>
    <style:style style:name="T2" style:family="text">
      <style:text-properties fo:color="#232333" style:font-name="tahoma"/>
    </style:style>
    <style:style style:name="T3" style:family="text">
      <style:text-properties fo:color="#232333" style:font-name="tahoma" fo:font-weight="bold"/>
    </style:style>
    <style:style style:name="T4" style:family="text">
      <style:text-properties style:font-name="tahoma"/>
    </style:style>
    <style:style style:name="T5" style:family="text">
      <style:text-properties style:font-name="tahoma" fo:font-weight="bold"/>
    </style:style>
    <style:style style:name="T6" style:family="text">
      <style:text-properties fo:font-variant="normal" fo:text-transform="none" fo:color="#000000" style:font-name="tahoma" fo:font-size="6.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tional Goose Protection Coalition,</text:p>
      <text:p text:style-name="P1"/>
      <text:p text:style-name="P1">We're thrilled to present a virtual panel discussion on <text:span text:style-name="T1">Strategies to Stop Goose Roundups</text:span> next Tuesday, September 29! The panel takes place from 5-6pm Pacific Time, 6-7pm Mountain Time, 7-8pm Central Time, or 8-9pm Eastern Time depending on your time zone. </text:p>
      <text:p text:style-name="P1"/>
      <text:p text:style-name="P3">Experts in the field of goose advocacy will share effective strategies to prevent and stop goose roundups. Listen, learn, and ask questions to protect geese in your community. Join us for this helpful opportunity to network and share resources!</text:p>
      <text:p text:style-name="P3"/>
      <text:p text:style-name="Standard"><text:span text:style-name="T3">Please register for free by clicking here:</text:span><text:span text:style-name="T2"> </text:span><text:a xlink:type="simple" xlink:href="https://us02web.zoom.us/webinar/register/WN_L1qXXJ_BQ_iHtilThbgIYQ" text:style-name="Internet_20_link" text:visited-style-name="Visited_20_Internet_20_Link"><text:span text:style-name="T4">https://us02web.zoom.us/webinar/register/WN_L1qXXJ_BQ_iHtilThbgIYQ</text:span></text:a></text:p>
      <text:p text:style-name="P1"/>
      <text:p text:style-name="P1">You will receive the Zoom login details by email. You can join by computer or phone. We'll send a replay link a day after the panel to watch at your convenience. You're welcome to share this invitation and the replay with other goose advocates! </text:p>
      <text:p text:style-name="P2"/>
      <text:p text:style-name="Standard"><text:span text:style-name="T5">Please share the Facebook event page with your friends:</text:span> <text:a xlink:type="simple" xlink:href="https://www.facebook.com/events/811023759646239/" text:style-name="Internet_20_link" text:visited-style-name="Visited_20_Internet_20_Link"><text:span text:style-name="T4">https://www.facebook.com/events/811023759646239/</text:span></text:a></text:p>
      <text:p text:style-name="P1"/>
      <text:p text:style-name="Standard"><text:span text:style-name="T4">We've started a Facebook group for our coalition where you can share resources and discuss goose advocacy!</text:span></text:p>
      <text:p text:style-name="P1"/>
      <text:p text:style-name="Standard"><text:span text:style-name="T5">Please join our National Goose Protection Coalition Facebook Group:</text:span><text:span text:style-name="T4"> </text:span><text:a xlink:type="simple" xlink:href="https://www.facebook.com/groups/797794951050560/" text:style-name="Internet_20_link" text:visited-style-name="Visited_20_Internet_20_Link"><text:span text:style-name="T4">https://www.facebook.com/groups/797794951050560/</text:span></text:a></text:p>
      <text:p text:style-name="P4"/>
      <text:p text:style-name="P6">We've got more updates to share with you by email soon. Thanks for being part of our coalition!</text:p>
      <text:p text:style-name="P7"/>
      <text:p text:style-name="P6">With Gratitude,</text:p>
      <text:p text:style-name="P6">Lisa Levinson</text:p>
      <text:p text:style-name="P6">Sustainable Activism &amp; Wild Animals Campaigns</text:p>
      <text:p text:style-name="P5"><text:span text:style-name="T6">e: </text:span><text:a xlink:type="simple" xlink:href="mailto:lisa@idausa.org" office:target-frame-name="_blank" xlink:show="new" text:style-name="Internet_20_link" text:visited-style-name="Visited_20_Internet_20_Link">lisa@idausa.org</text:a><text:span text:style-name="T6">  c: (215) 620-2130</text:span></text:p>
      <text:p text:style-name="P8"/>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san Parenti</meta:initial-creator>
    <meta:creation-date>2020-09-28T16:08:42</meta:creation-date>
    <meta:document-statistic meta:table-count="0" meta:image-count="0" meta:object-count="0" meta:page-count="1" meta:paragraph-count="14" meta:word-count="206" meta:character-count="1423"/>
    <dc:date>2020-09-28T16:10:48</dc:date>
    <dc:creator>Susan Parenti</dc:creator>
    <meta:editing-duration>PT2M7S</meta:editing-duration>
    <meta:editing-cycles>1</meta:editing-cycles>
    <meta:generator>OpenOffice/4.1.7$Unix OpenOffice.org_project/417m1$Build-9800</meta:generator>
  </office:meta>
</office:document-meta>
</file>